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line-height-at-least="0.635cm" fo:text-indent="0cm" style:auto-text-indent="false" fo:padding="0cm" fo:border="none"/>
    </style:style>
    <style:style style:name="T1" style:family="text">
      <style:text-properties fo:font-variant="normal" fo:text-transform="none" fo:color="#208ece" style:text-line-through-style="none" style:font-name="inherit" fo:font-size="11.25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71282715384235191" text:style-name="L1">
        <text:list-item>
          <text:p text:style-name="P1"><text:a xlink:type="simple" xlink:href="http://blog.giallozafferano.it/valeriaciccotti/cheesecake-al-cocco-e-nutella/" office:target-frame-name="_blank" xlink:show="new"><text:span text:style-name="T1">Cheesecake al cocco e Nutella</text:span></text:a></text:p>
        </text:list-item>
        <text:list-item>
          <text:p text:style-name="P1"><text:a xlink:type="simple" xlink:href="http://blog.giallozafferano.it/vickyart/torta-fredda-alla-pesca-senza-cottura/" office:target-frame-name="_blank" xlink:show="new"><text:span text:style-name="T1">Torta fredda alla pesca</text:span></text:a></text:p>
        </text:list-item>
        <text:list-item>
          <text:p text:style-name="P1"><text:a xlink:type="simple" xlink:href="http://blog.giallozafferano.it/sabry85/torta-fredda-chococherry-ricetta-senza-cottura/" office:target-frame-name="_blank" xlink:show="new"><text:span text:style-name="T1">Torta fredda chococherry</text:span></text:a></text:p>
        </text:list-item>
        <text:list-item>
          <text:p text:style-name="P1"><text:a xlink:type="simple" xlink:href="http://blog.giallozafferano.it/dolceesalatodop/cheesecake-allalbicocca/" office:target-frame-name="_blank" xlink:show="new"><text:span text:style-name="T1">Cheesecake all’albicocca</text:span></text:a></text:p>
        </text:list-item>
        <text:list-item>
          <text:p text:style-name="P1"><text:a xlink:type="simple" xlink:href="http://blog.giallozafferano.it/elena82/torta-fredda-yogurt-e-mirtilli/" office:target-frame-name="_blank" xlink:show="new"><text:span text:style-name="T1">Torta fredda yogurt e mirtilli</text:span></text:a></text:p>
        </text:list-item>
        <text:list-item>
          <text:p text:style-name="P1"><text:a xlink:type="simple" xlink:href="http://blog.giallozafferano.it/paola67/cheesecake-alla-fragola/" office:target-frame-name="_blank" xlink:show="new"><text:span text:style-name="T1">Cheesecake alla fragola</text:span></text:a></text:p>
        </text:list-item>
        <text:list-item>
          <text:p text:style-name="P1"><text:a xlink:type="simple" xlink:href="http://blog.giallozafferano.it/cucinavelocesana/torta-fredda-allo-yogurt-e-cacao/" office:target-frame-name="_blank" xlink:show="new"><text:span text:style-name="T1">Torta fredda allo yogurt e cacao</text:span></text:a></text:p>
        </text:list-item>
        <text:list-item>
          <text:p text:style-name="P1"><text:a xlink:type="simple" xlink:href="http://blog.giallozafferano.it/dolcemela/torta-fredda-di-yogurt-e-ananas/" office:target-frame-name="_blank" xlink:show="new"><text:span text:style-name="T1">Torta fredda di yogurt e ananas</text:span></text:a></text:p>
        </text:list-item>
        <text:list-item>
          <text:p text:style-name="P1"><text:a xlink:type="simple" xlink:href="http://blog.giallozafferano.it/rilassarsicucinando/cheesecake-ai-mirtilli/" office:target-frame-name="_blank" xlink:show="new"><text:span text:style-name="T1">Cheesecake ai mirtilli</text:span></text:a></text:p>
        </text:list-item>
        <text:list-item>
          <text:p text:style-name="P1"><text:a xlink:type="simple" xlink:href="http://blog.giallozafferano.it/patcarchia/cheesecake-alle-fragole/" office:target-frame-name="_blank" xlink:show="new"><text:span text:style-name="T1">Cheesecake alle fragole</text:span></text:a></text:p>
        </text:list-item>
        <text:list-item>
          <text:p text:style-name="P1"><text:a xlink:type="simple" xlink:href="http://blog.giallozafferano.it/cristinaincucina/cheesecake-con-philadelphia-e-gocce-di-cioccolato/" office:target-frame-name="_blank" xlink:show="new"><text:span text:style-name="T1">Cheesecake con Philadelphia e gocce di cioccolato</text:span></text:a></text:p>
        </text:list-item>
        <text:list-item>
          <text:p text:style-name="P1"><text:a xlink:type="simple" xlink:href="http://blog.giallozafferano.it/rossoduovo/cheesecake-senza-cheese-al-sottobosco/" office:target-frame-name="_blank" xlink:show="new"><text:span text:style-name="T1">Cheesecake senza cheese al sottobosco</text:span></text:a></text:p>
        </text:list-item>
        <text:list-item>
          <text:p text:style-name="P1"><text:a xlink:type="simple" xlink:href="http://blog.giallozafferano.it/lacucinadiannama/cheesecake-fredda-allo-yogurt-ricetta-evento-giallo-zafferano" office:target-frame-name="_blank" xlink:show="new"><text:span text:style-name="T1">Cheesecake fredda allo yogurt</text:span></text:a></text:p>
        </text:list-item>
        <text:list-item>
          <text:p text:style-name="P1"><text:a xlink:type="simple" xlink:href="http://blog.giallozafferano.it/ricettedirossana/torta-fredda-allo-yogurt-monoporzione-ricetta-senza-cottura/" office:target-frame-name="_blank" xlink:show="new"><text:span text:style-name="T1">Torta fredda allo yogurt monoporzione </text:span></text:a></text:p>
        </text:list-item>
        <text:list-item>
          <text:p text:style-name="P1"><text:a xlink:type="simple" xlink:href="http://blog.giallozafferano.it/ilpeperoncinodispettoso/cheesecake-ai-frutti-di-bosco-ricetta-dolce/"><text:span text:style-name="T1">Cheesecake ai frutti di bosco</text:span></text:a></text:p>
        </text:list-item>
        <text:list-item>
          <text:p text:style-name="P1"><text:a xlink:type="simple" xlink:href="http://blog.giallozafferano.it/dolcissimastefy/torta-fredda-banana-e-kiwi/"><text:span text:style-name="T1">Torta fredda banana e kiwi</text:span></text:a></text:p>
        </text:list-item>
        <text:list-item>
          <text:p text:style-name="P1"><text:a xlink:type="simple" xlink:href="http://blog.giallozafferano.it/cuocapercaso/yogurtcake-alla-ciliegia/"><text:span text:style-name="T1">Yogurtcake alla ciliegia</text:span></text:a></text:p>
        </text:list-item>
        <text:list-item>
          <text:p text:style-name="P1"><text:a xlink:type="simple" xlink:href="http://blog.giallozafferano.it/statusmamma/torta-fredda-alla-frutta-cheesecake-fruit/" office:target-frame-name="_blank" xlink:show="new"><text:span text:style-name="T1">Torta fredda alla frutta</text:span></text:a></text:p>
        </text:list-item>
        <text:list-item>
          <text:p text:style-name="P1"><text:a xlink:type="simple" xlink:href="http://blog.giallozafferano.it/antonellaincucina/torta-fredda-allo-yogurt-blog-cucina-che-passione-di-antonella/" office:target-frame-name="_blank" xlink:show="new"><text:span text:style-name="T1">Torta fredda allo yogurt</text:span></text:a></text:p>
        </text:list-item>
        <text:list-item>
          <text:p text:style-name="P1"><text:a xlink:type="simple" xlink:href="http://blog.giallozafferano.it/dolcipocodolci/torta-fredda-allo-yogurt-ricetta-estiva/" office:target-frame-name="_blank" xlink:show="new"><text:span text:style-name="T1">Torta fredda allo yogurt</text:span></text:a></text:p>
        </text:list-item>
        <text:list-item>
          <text:p text:style-name="P1"><text:a xlink:type="simple" xlink:href="http://blog.giallozafferano.it/garantitoallimone/yogurtortando/" office:target-frame-name="_blank" xlink:show="new"><text:span text:style-name="T1">Yogurtortando</text:span></text:a></text:p>
        </text:list-item>
        <text:list-item>
          <text:p text:style-name="P1"><text:a xlink:type="simple" xlink:href="http://blog.giallozafferano.it/lepassionidima/cheesecake-con-confettura-ai-frutti-di-bosco/" office:target-frame-name="_blank" xlink:show="new"><text:span text:style-name="T1">Cheesecake con confettura ai frutti di bosco</text:span></text:a></text:p>
        </text:list-item>
        <text:list-item>
          <text:p text:style-name="P1"><text:a xlink:type="simple" xlink:href="http://blog.giallozafferano.it/tentarnonscuoce/cheesecake-trionfo-destate/" office:target-frame-name="_blank" xlink:show="new"><text:span text:style-name="T1">Cheesecake trionfo d’estate</text:span></text:a></text:p>
        </text:list-item>
        <text:list-item>
          <text:p text:style-name="P1"><text:a xlink:type="simple" xlink:href="http://blog.giallozafferano.it/adryincucina/cheese-cake-profumo-destate-ricetta-dolce-estiva/" office:target-frame-name="_blank" xlink:show="new"><text:span text:style-name="T1">Cheesecake profumo d’estate</text:span></text:a></text:p>
        </text:list-item>
        <text:list-item>
          <text:p text:style-name="P1"><text:a xlink:type="simple" xlink:href="http://blog.giallozafferano.it/fattipiuinla/cheesecakealcioccolato/" office:target-frame-name="_blank" xlink:show="new"><text:span text:style-name="T1">Cheesecake al cioccolato</text:span></text:a></text:p>
        </text:list-item>
        <text:list-item>
          <text:p text:style-name="P1"><text:a xlink:type="simple" xlink:href="http://blog.giallozafferano.it/coloriesaporidilu/torta-fredda-allo-yogurt-alle-ciliegie-e-albicocche/" office:target-frame-name="_blank" xlink:show="new"><text:span text:style-name="T1">Torta fredda allo yogurt alle ciliegie e albicocche</text:span></text:a></text:p>
        </text:list-item>
        <text:list-item>
          <text:p text:style-name="P1"><text:a xlink:type="simple" xlink:href="http://blog.giallozafferano.it/lericettedipapa/torta-fredda-al-caffe/" office:target-frame-name="_blank" xlink:show="new"><text:span text:style-name="T1">Torta fredda al caffè</text:span></text:a></text:p>
        </text:list-item>
        <text:list-item>
          <text:p text:style-name="P1"><text:a xlink:type="simple" xlink:href="http://blog.giallozafferano.it/sweetoruccias/simil-cheesecake-yogurt-e-frutta-secca/" office:target-frame-name="_blank" xlink:show="new"><text:span text:style-name="T1">Simil cheesecake yogurt e frutta secca </text:span></text:a></text:p>
        </text:list-item>
        <text:list-item>
          <text:p text:style-name="P1"><text:a xlink:type="simple" xlink:href="http://blog.giallozafferano.it/idolciditatam/torta-fredda-allo-yogurt-con-purea-di-pesche-noce/" office:target-frame-name="_blank" xlink:show="new"><text:span text:style-name="T1">Torta fredda allo yogurt con purea di pesche noce</text:span></text:a></text:p>
        </text:list-item>
        <text:list-item>
          <text:p text:style-name="P1"><text:a xlink:type="simple" xlink:href="http://blog.giallozafferano.it/pasticciandoconrosalba/torta-estiva-yogurt-e-fragole/" office:target-frame-name="_blank" xlink:show="new"><text:span text:style-name="T1">Torta estiva yogurt e fragole</text:span></text:a></text:p>
        </text:list-item>
        <text:list-item>
          <text:p text:style-name="P1"><text:a xlink:type="simple" xlink:href="http://blog.giallozafferano.it/hovogliadidolce/torta-fredda-allo-yogurt-pesche-e-cereali-ricetta/" office:target-frame-name="_blank" xlink:show="new"><text:span text:style-name="T1">Torta fredda allo yogurt, pesche e cereali</text:span></text:a></text:p>
        </text:list-item>
        <text:list-item>
          <text:p text:style-name="P1"><text:a xlink:type="simple" xlink:href="http://blog.giallozafferano.it/zeroglutine/torta-allo-yogurt-fredda-senza-glutine/" office:target-frame-name="_blank" xlink:show="new"><text:span text:style-name="T1">Torta allo yogurt fredda senza glutine</text:span></text:a></text:p>
        </text:list-item>
        <text:list-item>
          <text:p text:style-name="P1"><text:a xlink:type="simple" xlink:href="http://blog.giallozafferano.it/incucinaconmara/torta-fredda-al-cocco-e-cioccolato/" office:target-frame-name="_blank" xlink:show="new"><text:span text:style-name="T1">Torta fredda al cocco e cioccolato</text:span></text:a></text:p>
        </text:list-item>
        <text:list-item>
          <text:p text:style-name="P1"><text:a xlink:type="simple" xlink:href="http://blog.giallozafferano.it/incucinaconmary/torta-fredda-allo-yogurt-ricetta-senza-cottura/" office:target-frame-name="_blank" xlink:show="new"><text:span text:style-name="T1">Torta fredda allo yogurt</text:span></text:a></text:p>
        </text:list-item>
        <text:list-item>
          <text:p text:style-name="P1"><text:a xlink:type="simple" xlink:href="http://blog.giallozafferano.it/maniamore/torta-fredda-allo-yogurt-quasi-una-cheesecake/" office:target-frame-name="_blank" xlink:show="new"><text:span text:style-name="T1">Torta fredda allo yogurt </text:span></text:a></text:p>
        </text:list-item>
        <text:list-item>
          <text:p text:style-name="P1"><text:a xlink:type="simple" xlink:href="http://blog.giallozafferano.it/lacucinadirosalba/torta-fredda-allo-yogurt-con-pistacchi/" office:target-frame-name="_blank" xlink:show="new"><text:span text:style-name="T1">Torta fredda allo yogurt con pistacchi</text:span></text:a></text:p>
        </text:list-item>
        <text:list-item>
          <text:p text:style-name="P1"><text:a xlink:type="simple" xlink:href="http://blog.giallozafferano.it/lericettedelcuore/torta-fredda-allo-yogurt/" office:target-frame-name="_blank" xlink:show="new"><text:span text:style-name="T1">Torta fredda allo yogurt</text:span></text:a></text:p>
        </text:list-item>
        <text:list-item>
          <text:p text:style-name="P1"><text:a xlink:type="simple" xlink:href="http://blog.giallozafferano.it/ricetteditina/torta-fredda-allo-yogurt/" office:target-frame-name="_blank" xlink:show="new"><text:span text:style-name="T1">Torta fredda allo yogurt</text:span></text:a></text:p>
        </text:list-item>
        <text:list-item>
          <text:p text:style-name="P1"><text:a xlink:type="simple" xlink:href="http://blog.giallozafferano.it/rocococo/torta-fredda-allo-yogurt-tipo-cheesecake/" office:target-frame-name="_blank" xlink:show="new"><text:span text:style-name="T1">Torta fredda allo yogurt tipo cheesecake</text:span></text:a></text:p>
        </text:list-item>
        <text:list-item>
          <text:p text:style-name="P1"><text:a xlink:type="simple" xlink:href="http://blog.giallozafferano.it/ilchiccodimais/torta-fredda-allo-yogurt-e-ciliegie-ricetta-cheesecake/" office:target-frame-name="_blank" xlink:show="new"><text:span text:style-name="T1">Torta fredda allo yogurt e ciliegie</text:span></text:a></text:p>
        </text:list-item>
        <text:list-item>
          <text:p text:style-name="P1"><text:soft-page-break/><text:a xlink:type="simple" xlink:href="http://blog.giallozafferano.it/ricettefacililucia/torta-allo-yogurt-al-limone-nocciole-e-gelatina-fatta-in-casa-ricetta-dolce/" office:target-frame-name="_blank" xlink:show="new"><text:span text:style-name="T1">Torta allo yogurt al limone e nocciole</text:span></text:a></text:p>
        </text:list-item>
        <text:list-item>
          <text:p text:style-name="P1"><text:a xlink:type="simple" xlink:href="http://blog.giallozafferano.it/dolcidiziachicca/cheesecake-al-cioccolato-goloso-senza-cottura/" office:target-frame-name="_blank" xlink:show="new"><text:span text:style-name="T1">Cheesecake al cioccolato goloso</text:span></text:a></text:p>
        </text:list-item>
        <text:list-item>
          <text:p text:style-name="P1"><text:a xlink:type="simple" xlink:href="http://blog.giallozafferano.it/mieledilavanda/2013/07/03/torta-fredda-allo-yogurt-con-frutta-caramellata/" office:target-frame-name="_blank" xlink:show="new"><text:span text:style-name="T1">Torta fredda allo yogurt con frutta caramellata</text:span></text:a></text:p>
        </text:list-item>
        <text:list-item>
          <text:p text:style-name="P1"><text:a xlink:type="simple" xlink:href="http://blog.giallozafferano.it/laziatata/torta-fredda-yogurt-e-amaretti-con-gelee-di-pere-e-cioccolato/" office:target-frame-name="_blank" xlink:show="new"><text:span text:style-name="T1">Torta fredda allo yogurt e amaretti con gelee di pere e cioccolato</text:span></text:a></text:p>
        </text:list-item>
        <text:list-item>
          <text:p text:style-name="P1"><text:a xlink:type="simple" xlink:href="http://blog.giallozafferano.it/rosyriina/torta-fredda-allo-yogurt-e-limone/" office:target-frame-name="_blank" xlink:show="new"><text:span text:style-name="T1">Torta fredda allo yogurt e limone</text:span></text:a></text:p>
        </text:list-item>
        <text:list-item>
          <text:p text:style-name="P1"><text:a xlink:type="simple" xlink:href="http://blog.giallozafferano.it/fornoefornelli/cheesecake-allo-yogurt-al-caffe-ricetta-dolce/?doing_wp_cron=1372966601.8099050521850585937500" office:target-frame-name="_blank" xlink:show="new"><text:span text:style-name="T1">Cheeseake allo yogurt al caffè</text:span></text:a></text:p>
        </text:list-item>
        <text:list-item>
          <text:p text:style-name="P1"><text:a xlink:type="simple" xlink:href="http://blog.giallozafferano.it/oggisicucina/torta-fredda-con-yogurt-alla-stracciatella/" office:target-frame-name="_blank" xlink:show="new"><text:span text:style-name="T1">Torta fredda con yogurt alla stracciatella</text:span></text:a></text:p>
        </text:list-item>
        <text:list-item>
          <text:p text:style-name="P1"><text:a xlink:type="simple" xlink:href="http://blog.giallozafferano.it/pastafantasiae/torta-fredda-al-cioccolato" office:target-frame-name="_blank" xlink:show="new"><text:span text:style-name="T1">Torta fredda al cioccolato</text:span></text:a></text:p>
        </text:list-item>
        <text:list-item>
          <text:p text:style-name="P1"><text:a xlink:type="simple" xlink:href="http://blog.giallozafferano.it/ricettedifamiglia/torta-con-yogurt-al-caffe-e-topping-al-caffe-espresso-ricetta-senza-cottura/" office:target-frame-name="_blank" xlink:show="new"><text:span text:style-name="T1">Torta con yogurt al caffè e topping al caffè</text:span></text:a></text:p>
        </text:list-item>
        <text:list-item>
          <text:p text:style-name="P1"><text:a xlink:type="simple" xlink:href="http://blog.giallozafferano.it/salepepezucchero/cheesecake-ai-frutti-di-bosco/" office:target-frame-name="_blank" xlink:show="new"><text:span text:style-name="T1">Cheesecake ai frutti di bosco</text:span></text:a></text:p>
        </text:list-item>
        <text:list-item>
          <text:p text:style-name="P1"><text:a xlink:type="simple" xlink:href="http://blog.giallozafferano.it/dolciideezuccherose/cheesecake-allo-yogurt-di-mele-kiwi-e-lime/" office:target-frame-name="_blank" xlink:show="new"><text:span text:style-name="T1">Cheesecake allo yogurt di mele e kiwi</text:span></text:a></text:p>
        </text:list-item>
        <text:list-item>
          <text:p text:style-name="P1"><text:a xlink:type="simple" xlink:href="http://blog.giallozafferano.it/amorosa/cheesecacke-al-cioccolato-biancomirtilli-e-ribes/" office:target-frame-name="_blank" xlink:show="new"><text:span text:style-name="T1">Cheesecake al cioccolato bianco, mirtilli e ribes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5S</meta:editing-duration>
    <meta:editing-cycles>3</meta:editing-cycles>
    <meta:generator>OpenOffice.org/3.4$Win32 OpenOffice.org_project/340m1$Build-9590</meta:generator>
    <dc:date>2013-09-24T23:28:34.02</dc:date>
    <meta:document-statistic meta:table-count="0" meta:image-count="0" meta:object-count="0" meta:page-count="2" meta:paragraph-count="52" meta:word-count="319" meta:character-count="1832"/>
    <meta:user-defined meta:name="Info 1"/>
    <meta:user-defined meta:name="Info 2"/>
    <meta:user-defined meta:name="Info 3"/>
    <meta:user-defined meta:name="Info 4"/>
  </office:meta>
</office:document-meta>
</file>